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SimHei" svg:font-family="SimHei"/>
    <style:font-face style:name="Arial1" svg:font-family="Arial" style:font-family-generic="swiss"/>
    <style:font-face style:name="Courier New" svg:font-family="'Courier New'" style:font-adornments="Normalny"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Hei1" svg:font-family="Sim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size="11pt" officeooo:paragraph-rsid="0003369f" style:font-size-asian="11pt" style:font-size-complex="11pt"/>
    </style:style>
    <style:style style:name="P2" style:family="paragraph" style:parent-style-name="Standard">
      <style:paragraph-properties fo:line-height="100%" fo:text-align="justify" style:justify-single-word="false"/>
      <style:text-properties fo:font-size="10pt" officeooo:paragraph-rsid="0003369f" style:font-size-asian="10pt" style:font-size-complex="10pt"/>
    </style:style>
    <style:style style:name="P3" style:family="paragraph" style:parent-style-name="Standard">
      <style:paragraph-properties fo:line-height="100%" fo:text-align="end" style:justify-single-word="false"/>
      <style:text-properties fo:font-size="10pt" officeooo:paragraph-rsid="0003369f" style:font-size-asian="10pt" style:font-size-complex="10pt"/>
    </style:style>
    <style:style style:name="P4" style:family="paragraph" style:parent-style-name="Standard">
      <style:paragraph-properties fo:line-height="100%" fo:text-align="center" style:justify-single-word="false"/>
      <style:text-properties fo:font-size="13pt" style:text-underline-style="solid" style:text-underline-width="auto" style:text-underline-color="font-color" fo:font-weight="bold" officeooo:paragraph-rsid="0003369f" style:font-size-asian="13pt" style:font-weight-asian="bold" style:font-size-complex="13pt"/>
    </style:style>
    <style:style style:name="P5" style:family="paragraph" style:parent-style-name="Standard">
      <style:paragraph-properties fo:line-height="100%"/>
      <style:text-properties fo:font-size="13pt" officeooo:paragraph-rsid="0003369f" style:font-size-asian="13pt" style:font-size-complex="13pt"/>
    </style:style>
    <style:style style:name="P6" style:family="paragraph" style:parent-style-name="Standard">
      <style:paragraph-properties fo:line-height="100%" fo:text-align="justify" style:justify-single-word="false"/>
      <style:text-properties fo:font-size="12pt" officeooo:paragraph-rsid="0003369f" style:font-size-asian="12pt" style:font-size-complex="12pt"/>
    </style:style>
    <style:style style:name="P7" style:family="paragraph" style:parent-style-name="Standard">
      <style:paragraph-properties fo:line-height="100%"/>
      <style:text-properties fo:font-size="12pt" officeooo:paragraph-rsid="0003369f" style:font-size-asian="12pt" style:font-size-complex="12pt"/>
    </style:style>
    <style:style style:name="P8" style:family="paragraph" style:parent-style-name="Standard">
      <style:paragraph-properties fo:line-height="100%" fo:text-align="center" style:justify-single-word="false"/>
      <style:text-properties fo:font-size="12pt" fo:font-weight="bold" officeooo:paragraph-rsid="0003369f" style:font-size-asian="12pt" style:font-weight-asian="bold" style:font-size-complex="12pt"/>
    </style:style>
    <style:style style:name="P9" style:family="paragraph" style:parent-style-name="Standard">
      <style:paragraph-properties fo:line-height="100%" fo:text-align="justify" style:justify-single-word="false"/>
      <style:text-properties fo:font-size="12pt" style:text-underline-style="solid" style:text-underline-width="auto" style:text-underline-color="font-color" officeooo:paragraph-rsid="0003369f" style:font-size-asian="12pt" style:font-size-complex="12pt"/>
    </style:style>
    <style:style style:name="P10" style:family="paragraph" style:parent-style-name="Standard">
      <style:paragraph-properties fo:margin-left="1.559cm" fo:margin-right="0cm" fo:line-height="100%" fo:text-align="justify" style:justify-single-word="false" fo:text-indent="-0.6cm" style:auto-text-indent="false"/>
      <style:text-properties officeooo:paragraph-rsid="0003369f"/>
    </style:style>
    <style:style style:name="P11" style:family="paragraph" style:parent-style-name="Standard">
      <style:paragraph-properties fo:margin-left="1.559cm" fo:margin-right="0cm" fo:line-height="100%" fo:text-align="justify" style:justify-single-word="false" fo:text-indent="-0.6cm" style:auto-text-indent="false"/>
      <style:text-properties fo:font-size="12pt" officeooo:paragraph-rsid="0003369f" style:font-size-asian="12pt" style:font-size-complex="12pt"/>
    </style:style>
    <style:style style:name="P12" style:family="paragraph" style:parent-style-name="Standard">
      <style:paragraph-properties fo:margin-left="0.72cm" fo:margin-right="0cm" fo:line-height="100%" fo:text-align="justify" style:justify-single-word="false" fo:text-indent="0cm" style:auto-text-indent="false"/>
      <style:text-properties officeooo:paragraph-rsid="0003369f"/>
    </style:style>
    <style:style style:name="P13" style:family="paragraph" style:parent-style-name="Standard">
      <style:paragraph-properties fo:margin-left="0.72cm" fo:margin-right="0cm" fo:line-height="100%" fo:text-align="justify" style:justify-single-word="false" fo:text-indent="0cm" style:auto-text-indent="false"/>
      <style:text-properties fo:font-size="12pt" fo:font-weight="bold" officeooo:paragraph-rsid="0003369f" style:font-size-asian="12pt" style:font-weight-asian="bold" style:font-size-complex="12pt"/>
    </style:style>
    <style:style style:name="P14" style:family="paragraph" style:parent-style-name="Standard">
      <style:paragraph-properties fo:margin-left="0.72cm" fo:margin-right="0cm" fo:line-height="100%" fo:text-align="justify" style:justify-single-word="false" fo:text-indent="0cm" style:auto-text-indent="false"/>
      <style:text-properties fo:font-size="12pt" officeooo:paragraph-rsid="0003369f" style:font-size-asian="12pt" style:font-size-complex="12pt"/>
    </style:style>
    <style:style style:name="P15" style:family="paragraph" style:parent-style-name="Standard">
      <style:paragraph-properties fo:margin-left="0.72cm" fo:margin-right="0cm" fo:margin-top="0cm" fo:margin-bottom="0cm" loext:contextual-spacing="false" fo:line-height="100%" fo:text-align="justify" style:justify-single-word="false" fo:text-indent="0cm" style:auto-text-indent="false"/>
      <style:text-properties fo:font-size="12pt" officeooo:paragraph-rsid="0003369f" style:font-size-asian="12pt" style:font-size-complex="12pt"/>
    </style:style>
    <style:style style:name="P16" style:family="paragraph" style:parent-style-name="Standard">
      <style:paragraph-properties fo:margin-top="0cm" fo:margin-bottom="0cm" loext:contextual-spacing="false" fo:line-height="100%" fo:text-align="justify" style:justify-single-word="false"/>
      <style:text-properties officeooo:paragraph-rsid="0003369f"/>
    </style:style>
    <style:style style:name="P17" style:family="paragraph" style:parent-style-name="Standard">
      <style:paragraph-properties fo:margin-top="0cm" fo:margin-bottom="0cm" loext:contextual-spacing="false" fo:line-height="100%"/>
      <style:text-properties officeooo:paragraph-rsid="0003369f"/>
    </style:style>
    <style:style style:name="P18" style:family="paragraph" style:parent-style-name="Standard">
      <style:paragraph-properties fo:margin-top="0cm" fo:margin-bottom="0cm" loext:contextual-spacing="false" fo:line-height="100%" fo:text-align="center" style:justify-single-word="false"/>
      <style:text-properties fo:font-size="13pt" officeooo:paragraph-rsid="0003369f" style:font-size-asian="13pt" style:font-size-complex="13pt"/>
    </style:style>
    <style:style style:name="P19" style:family="paragraph" style:parent-style-name="Standard">
      <style:paragraph-properties fo:margin-top="0cm" fo:margin-bottom="0cm" loext:contextual-spacing="false" fo:line-height="100%"/>
      <style:text-properties fo:font-size="13pt" officeooo:paragraph-rsid="0003369f" style:font-size-asian="13pt" style:font-size-complex="13pt"/>
    </style:style>
    <style:style style:name="P20" style:family="paragraph" style:parent-style-name="Standard">
      <style:paragraph-properties fo:margin-top="0cm" fo:margin-bottom="0cm" loext:contextual-spacing="false" fo:line-height="100%"/>
      <style:text-properties fo:font-size="12pt" officeooo:paragraph-rsid="0003369f" style:font-size-asian="12pt" style:font-size-complex="12pt"/>
    </style:style>
    <style:style style:name="P21" style:family="paragraph" style:parent-style-name="Standard">
      <style:paragraph-properties fo:margin-top="0cm" fo:margin-bottom="0cm" loext:contextual-spacing="false" fo:line-height="100%" fo:text-align="center" style:justify-single-word="false"/>
      <style:text-properties fo:font-size="12pt" officeooo:paragraph-rsid="0003369f" style:font-size-asian="12pt" style:font-size-complex="12pt"/>
    </style:style>
    <style:style style:name="P22" style:family="paragraph" style:parent-style-name="Standard">
      <style:paragraph-properties fo:margin-top="0cm" fo:margin-bottom="0cm" loext:contextual-spacing="false" fo:line-height="100%" fo:text-align="justify" style:justify-single-word="false"/>
      <style:text-properties fo:font-size="12pt" officeooo:paragraph-rsid="0003369f" style:font-size-asian="12pt" style:font-size-complex="12pt"/>
    </style:style>
    <style:style style:name="P23" style:family="paragraph" style:parent-style-name="Standard">
      <style:paragraph-properties fo:margin-top="0cm" fo:margin-bottom="0cm" loext:contextual-spacing="false" fo:line-height="100%" fo:text-align="start" style:justify-single-word="false"/>
      <style:text-properties fo:font-size="12pt" officeooo:paragraph-rsid="0003369f" style:font-size-asian="12pt" style:font-size-complex="12pt"/>
    </style:style>
    <style:style style:name="P24" style:family="paragraph" style:parent-style-name="Standard">
      <style:paragraph-properties fo:margin-top="0cm" fo:margin-bottom="0cm" loext:contextual-spacing="false" fo:line-height="150%" fo:text-align="justify" style:justify-single-word="false"/>
      <style:text-properties fo:font-size="12pt" officeooo:paragraph-rsid="0003369f" style:font-size-asian="12pt" style:font-size-complex="12pt"/>
    </style:style>
    <style:style style:name="P25" style:family="paragraph" style:parent-style-name="Standard">
      <style:paragraph-properties fo:margin-top="0cm" fo:margin-bottom="0cm" loext:contextual-spacing="false" fo:line-height="100%" fo:text-align="center" style:justify-single-word="false"/>
      <style:text-properties fo:font-size="12pt" fo:font-weight="bold" officeooo:paragraph-rsid="0003369f" style:font-size-asian="12pt" style:font-weight-asian="bold" style:font-size-complex="12pt"/>
    </style:style>
    <style:style style:name="P26" style:family="paragraph" style:parent-style-name="Standard">
      <style:paragraph-properties fo:margin-top="0cm" fo:margin-bottom="0cm" loext:contextual-spacing="false" fo:line-height="100%" fo:text-align="justify" style:justify-single-word="false"/>
      <style:text-properties fo:font-size="9pt" officeooo:paragraph-rsid="0003369f" style:font-size-asian="9pt" style:font-size-complex="9pt"/>
    </style:style>
    <style:style style:name="P27" style:family="paragraph" style:parent-style-name="Standard">
      <style:paragraph-properties fo:margin-top="0cm" fo:margin-bottom="0.212cm" loext:contextual-spacing="false" fo:line-height="100%" fo:text-align="justify" style:justify-single-word="false"/>
      <style:text-properties officeooo:paragraph-rsid="0003369f"/>
    </style:style>
    <style:style style:name="P28" style:family="paragraph" style:parent-style-name="Standard">
      <style:paragraph-properties fo:margin-top="0cm" fo:margin-bottom="0.212cm" loext:contextual-spacing="false" fo:line-height="100%" fo:text-align="justify" style:justify-single-word="false"/>
      <style:text-properties fo:font-size="10pt" officeooo:paragraph-rsid="0003369f" style:font-size-asian="10pt" style:font-size-complex="10pt"/>
    </style:style>
    <style:style style:name="P29" style:family="paragraph" style:parent-style-name="Standard">
      <style:paragraph-properties fo:margin-top="0cm" fo:margin-bottom="0.212cm" loext:contextual-spacing="false" fo:line-height="100%" fo:text-align="justify" style:justify-single-word="false"/>
      <style:text-properties fo:font-size="12pt" officeooo:paragraph-rsid="0003369f" style:font-size-asian="12pt" style:font-size-complex="12pt"/>
    </style:style>
    <style:style style:name="P30" style:family="paragraph" style:parent-style-name="Standard">
      <style:paragraph-properties fo:margin-top="0cm" fo:margin-bottom="0.212cm" loext:contextual-spacing="false" fo:line-height="150%" fo:text-align="justify" style:justify-single-word="false"/>
      <style:text-properties fo:font-size="12pt" officeooo:paragraph-rsid="0003369f" style:font-size-asian="12pt" style:font-size-complex="12pt"/>
    </style:style>
    <style:style style:name="P31" style:family="paragraph" style:parent-style-name="Standard">
      <style:paragraph-properties fo:margin-top="0cm" fo:margin-bottom="0.212cm" loext:contextual-spacing="false" fo:line-height="150%" fo:text-align="start" style:justify-single-word="false"/>
      <style:text-properties fo:font-size="12pt" officeooo:paragraph-rsid="0003369f" style:font-size-asian="12pt" style:font-size-complex="12pt"/>
    </style:style>
    <style:style style:name="P32" style:family="paragraph" style:parent-style-name="Standard">
      <style:paragraph-properties fo:margin-top="0cm" fo:margin-bottom="0.212cm" loext:contextual-spacing="false" fo:line-height="150%"/>
      <style:text-properties fo:font-size="12pt" officeooo:paragraph-rsid="0003369f" style:font-size-asian="12pt" style:font-size-complex="12pt"/>
    </style:style>
    <style:style style:name="P33" style:family="paragraph" style:parent-style-name="Standard">
      <style:paragraph-properties fo:margin-top="0cm" fo:margin-bottom="0.423cm" loext:contextual-spacing="false" fo:line-height="150%" fo:text-align="justify" style:justify-single-word="false"/>
      <style:text-properties officeooo:paragraph-rsid="0003369f"/>
    </style:style>
    <style:style style:name="P34" style:family="paragraph" style:parent-style-name="Standard">
      <style:paragraph-properties fo:margin-left="7.493cm" fo:margin-right="0cm" fo:margin-top="0cm" fo:margin-bottom="0cm" loext:contextual-spacing="false" fo:line-height="150%" fo:text-align="justify" style:justify-single-word="false" fo:text-indent="1.249cm" style:auto-text-indent="false"/>
      <style:text-properties fo:font-size="12pt" officeooo:paragraph-rsid="0003369f" style:font-size-asian="12pt" style:font-size-complex="12pt"/>
    </style:style>
    <style:style style:name="P35" style:family="paragraph" style:parent-style-name="List_20_Paragraph">
      <style:paragraph-properties fo:margin-left="1.355cm" fo:margin-right="0cm" fo:line-height="100%" fo:text-align="justify" style:justify-single-word="false" fo:text-indent="0cm" style:auto-text-indent="false"/>
      <style:text-properties fo:font-size="13pt" officeooo:paragraph-rsid="0003369f" style:font-size-asian="13pt" style:font-size-complex="13pt"/>
    </style:style>
    <style:style style:name="P36" style:family="paragraph" style:parent-style-name="List_20_Paragraph">
      <style:paragraph-properties fo:margin-left="1.397cm" fo:margin-right="0cm" fo:line-height="100%" fo:text-align="justify" style:justify-single-word="false" fo:text-indent="0cm" style:auto-text-indent="false"/>
      <style:text-properties fo:font-size="13pt" officeooo:paragraph-rsid="0003369f" style:font-size-asian="13pt" style:font-size-complex="13pt"/>
    </style:style>
    <style:style style:name="P37" style:family="paragraph" style:parent-style-name="List_20_Paragraph">
      <style:paragraph-properties fo:margin-left="0.635cm" fo:margin-right="0cm" fo:line-height="100%" fo:text-align="center" style:justify-single-word="false" fo:text-indent="0cm" style:auto-text-indent="false"/>
      <style:text-properties fo:font-size="12pt" fo:font-weight="bold" officeooo:paragraph-rsid="0003369f" style:font-size-asian="12pt" style:font-weight-asian="bold" style:font-size-complex="12pt"/>
    </style:style>
    <style:style style:name="P38" style:family="paragraph" style:parent-style-name="List_20_Paragraph">
      <style:paragraph-properties fo:margin-left="2.514cm" fo:margin-right="0cm" fo:line-height="100%" fo:text-align="justify" style:justify-single-word="false" fo:text-indent="0cm" style:auto-text-indent="false"/>
      <style:text-properties fo:font-size="12pt" fo:font-weight="bold" officeooo:paragraph-rsid="0003369f" style:font-size-asian="12pt" style:font-weight-asian="bold" style:font-size-complex="12pt"/>
    </style:style>
    <style:style style:name="P39" style:family="paragraph" style:parent-style-name="Standard">
      <style:paragraph-properties fo:margin-left="0cm" fo:margin-right="0cm" fo:line-height="100%" fo:text-align="justify" style:justify-single-word="false" fo:text-indent="0.635cm" style:auto-text-indent="false"/>
      <style:text-properties fo:font-size="12pt" officeooo:paragraph-rsid="0003369f" style:font-size-asian="12pt" style:font-size-complex="12pt"/>
    </style:style>
    <style:style style:name="P40" style:family="paragraph" style:parent-style-name="Standard">
      <style:paragraph-properties fo:margin-left="0cm" fo:margin-right="0cm" fo:line-height="100%" fo:text-align="justify" style:justify-single-word="false" fo:text-indent="0.72cm" style:auto-text-indent="false"/>
      <style:text-properties fo:font-size="12pt" officeooo:paragraph-rsid="0003369f" style:font-size-asian="12pt" style:font-size-complex="12pt"/>
    </style:style>
    <style:style style:name="P41" style:family="paragraph" style:parent-style-name="Standard" style:master-page-name="Standard">
      <style:paragraph-properties fo:line-height="100%" fo:text-align="end" style:justify-single-word="false" style:page-number="auto"/>
      <style:text-properties fo:font-size="10pt" officeooo:paragraph-rsid="0003369f" style:font-size-asian="10pt" style:font-size-complex="10pt"/>
    </style:style>
    <style:style style:name="P42" style:family="paragraph" style:parent-style-name="List_20_Paragraph" style:list-style-name="WWNum10">
      <style:paragraph-properties fo:line-height="100%" fo:text-align="center" style:justify-single-word="false"/>
      <style:text-properties fo:font-size="13pt" officeooo:paragraph-rsid="0003369f" style:font-size-asian="13pt" style:font-size-complex="13pt"/>
    </style:style>
    <style:style style:name="P43" style:family="paragraph" style:parent-style-name="List_20_Paragraph" style:list-style-name="WWNum10">
      <style:paragraph-properties fo:line-height="100%" fo:text-align="center" style:justify-single-word="false"/>
      <style:text-properties fo:font-size="13pt" fo:font-weight="bold" officeooo:paragraph-rsid="0003369f" style:font-size-asian="13pt" style:font-weight-asian="bold" style:font-size-complex="13pt"/>
    </style:style>
    <style:style style:name="P44" style:family="paragraph" style:parent-style-name="List_20_Paragraph" style:list-style-name="WWNum1">
      <style:paragraph-properties fo:line-height="100%" fo:text-align="justify" style:justify-single-word="false"/>
      <style:text-properties fo:font-size="12pt" officeooo:paragraph-rsid="0003369f" style:font-size-asian="12pt" style:font-size-complex="12pt"/>
    </style:style>
    <style:style style:name="P45" style:family="paragraph" style:parent-style-name="List_20_Paragraph" style:list-style-name="WWNum3">
      <style:paragraph-properties fo:line-height="100%" fo:text-align="justify" style:justify-single-word="false"/>
      <style:text-properties fo:font-size="12pt" officeooo:paragraph-rsid="0003369f" style:font-size-asian="12pt" style:font-size-complex="12pt"/>
    </style:style>
    <style:style style:name="P46" style:family="paragraph" style:parent-style-name="List_20_Paragraph" style:list-style-name="WWNum3">
      <style:paragraph-properties fo:line-height="100%" fo:text-align="justify" style:justify-single-word="false"/>
      <style:text-properties officeooo:paragraph-rsid="0003369f"/>
    </style:style>
    <style:style style:name="P47" style:family="paragraph" style:parent-style-name="List_20_Paragraph" style:list-style-name="WWNum11">
      <style:paragraph-properties fo:line-height="100%" fo:text-align="justify" style:justify-single-word="false"/>
      <style:text-properties officeooo:paragraph-rsid="0003369f"/>
    </style:style>
    <style:style style:name="T1" style:family="text">
      <style:text-properties fo:font-size="10pt" style:font-size-asian="10pt" style:font-size-complex="10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style>
    <style:style style:name="T4" style:family="text">
      <style:text-properties fo:font-size="13pt" fo:font-style="normal" style:font-size-asian="13pt" style:font-style-asian="normal" style:font-size-complex="13pt" style:font-style-complex="normal"/>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font-size-complex="12pt"/>
    </style:style>
    <style:style style:name="T7" style:family="text">
      <style:text-properties fo:font-size="12pt" officeooo:rsid="0008760b" style:font-size-asian="12pt" style:font-size-complex="12pt"/>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font-size="9pt" style:font-size-asian="9pt" style:font-size-complex="9pt"/>
    </style:style>
    <style:style style:name="T10" style:family="text">
      <style:text-properties officeooo:rsid="0008760b"/>
    </style:style>
    <style:style style:name="T11" style:family="text">
      <style:text-properties style:text-underline-style="solid" style:text-underline-width="auto" style:text-underline-color="font-color" fo:font-weight="bold" style:font-weight-asian="bold"/>
    </style:style>
    <style:style style:name="T12" style:family="text">
      <style:text-properties fo:font-style="normal" style:font-style-asian="normal" style:font-style-complex="normal"/>
    </style:style>
    <style:style style:name="T13" style:family="text">
      <style:text-properties fo:font-style="italic" style:text-underline-style="solid" style:text-underline-width="auto" style:text-underline-color="font-color" fo:font-weight="bold" style:font-style-asian="italic" style:font-weight-asian="bold"/>
    </style:style>
    <style:style style:name="T14" style:family="text">
      <style:text-properties fo:font-weight="bold" style:font-weight-asian="bold"/>
    </style:style>
    <style:style style:name="T15" style:family="text">
      <style:text-properties officeooo:rsid="0003369f"/>
    </style:style>
    <style:style style:name="T16" style:family="text">
      <style:text-properties officeooo:rsid="00041ac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Załącznik do Zarządzenia Nr 3 Dyrektora </text:p>
      <text:p text:style-name="P3">Samorządowej Szkoły Podstawowej </text:p>
      <text:p text:style-name="P3">im. Powst. Wlkp.w Skoraszewicach</text:p>
      <text:p text:style-name="P3">z dnia <text:span text:style-name="T16">2</text:span>.09.2016r.</text:p>
      <text:p text:style-name="P2"/>
      <text:p text:style-name="P4"><text:s/>REGULAMIN WYDAWANIA DUPLIKATÓW </text:p>
      <text:p text:style-name="P4">LEGITYMACJI SZKOLNEJ I ŚWIADECTW SZKOLNYCH</text:p>
      <text:p text:style-name="P4"><text:s/>ORAZ POBIERANIA OPŁAT ZA TE CZYNNOŚCI </text:p>
      <text:p text:style-name="P1"><text:span text:style-name="T11">w Samorządowej Szkole Podstawowej </text:span><text:span text:style-name="T13">im. Powstańców Wielkopolskich</text:span><text:span text:style-name="T11"> w Skoraszewicach</text:span></text:p>
      <text:p text:style-name="P4"/>
      <text:list xml:id="list8578397607193692177" text:style-name="WWNum10">
        <text:list-item>
          <text:p text:style-name="P42">1</text:p>
        </text:list-item>
      </text:list>
      <text:p text:style-name="P8">POSTANOWIENIA OGÓLNE</text:p>
      <text:p text:style-name="P8"/>
      <text:list xml:id="list4809189656884025379" text:style-name="WWNum1">
        <text:list-item>
          <text:p text:style-name="P44">Duplikat legitymacji szkolnej oraz duplikat świadectwa wydawane są na podstawie pisemnego wniosku skierowanego do Dyrektora Szkoły.</text:p>
        </text:list-item>
        <text:list-item>
          <text:p text:style-name="P44">Duplikat legitymacji szkolnej oraz duplikat świadectwa wydawane są odpłatnie.</text:p>
        </text:list-item>
      </text:list>
      <text:p text:style-name="P35"/>
      <text:list xml:id="list230109761659881" text:continue-list="list8578397607193692177" text:style-name="WWNum10">
        <text:list-item>
          <text:p text:style-name="P42">2</text:p>
        </text:list-item>
      </text:list>
      <text:p text:style-name="P8">ZASADY WYDAWANIA DUPLIKATU LEGITYMACJI</text:p>
      <text:p text:style-name="P8"/>
      <text:list xml:id="list4743383634699141566" text:style-name="WWNum3">
        <text:list-item>
          <text:p text:style-name="P45">Duplikat legitymacji wydaje się w przypadku, gdy oryginał ulegnie zgubieniu, zniszczeniu lub kradzieży, itp. </text:p>
        </text:list-item>
        <text:list-item>
          <text:p text:style-name="P45">W przypadku utraty oryginału legitymacji rodzic/opiekun prawny występuje <text:s text:c="2"/>do Dyrektora Szkoły z pisemnym wnioskiem o wydanie duplikatu legitymacji szkolnej, w którym należy podać przyczynę ubiegania się o duplikat.</text:p>
        </text:list-item>
        <text:list-item>
          <text:p text:style-name="P46"><text:span text:style-name="T6">Wzór wniosku do pobrania w sekretariacie szkoły </text:span><text:span text:style-name="T7">lub na stronie internetowej szkoły.</text:span></text:p>
        </text:list-item>
        <text:list-item>
          <text:p text:style-name="P45">Do wniosku należy dołączyć podpisane aktualne zdjęcie legitymacyjne (opisane na odwrocie: imię i nazwisko, data urodzenia, adres) oraz dowód uiszczenia opłaty za wydanie duplikatu legitymacji szkolnej.</text:p>
        </text:list-item>
        <text:list-item>
          <text:p text:style-name="P45">Za wydanie duplikatu legitymacji szkolnej pobiera się opłatę w wysokości równej kwocie opłaty skarbowej od poświadczenia własnoręczności podpisu.</text:p>
        </text:list-item>
        <text:list-item>
          <text:p text:style-name="P46"><text:span text:style-name="T6">Termin <text:s/>wykonania duplikatu - do 3 dni / </text:span><text:span text:style-name="T7">po złożeniu wszystkich wymaganych dokumentów oraz uiszczeniu opłaty/.</text:span></text:p>
        </text:list-item>
      </text:list>
      <text:p text:style-name="P36"/>
      <text:p text:style-name="P36"/>
      <text:p text:style-name="P36"/>
      <text:p text:style-name="P36"/>
      <text:list xml:id="list230108273215701" text:continue-list="list230109761659881" text:style-name="WWNum10">
        <text:list-item>
          <text:p text:style-name="P42">3</text:p>
        </text:list-item>
      </text:list>
      <text:p text:style-name="P8">ZASADY WYDAWANIA DUPLIKATÓW ŚWIADECTW SZKOLNYCH</text:p>
      <text:p text:style-name="P8"/>
      <text:p text:style-name="P11">1. W przypadku utraty oryginału świadectwa, uczeń lub absolwent może wystąpić do Dyrektora Szkoły z pisemnym wnioskiem o wydanie duplikatu świadectwa, w którym należy podać przyczyny ubiegania się o duplikat oraz określić:</text:p>
      <text:p text:style-name="P11"><text:s text:c="7"/>- rodzaj świadectwa (ukończenia szkoły/klasy),</text:p>
      <text:p text:style-name="P11"><text:s text:c="7"/>- rok ukończenia szkoły/klasy.</text:p>
      <text:p text:style-name="P10"><text:span text:style-name="T6">2. Wzór wniosku do pobrania w sekretariacie szkoły </text:span><text:span text:style-name="T7">lub na stronie internetowej szkoły. </text:span></text:p>
      <text:p text:style-name="P11">3. Do wniosku o wydanie duplikatu należy dołączyć dowód uiszczenia opłaty za wydanie duplikatu.</text:p>
      <text:p text:style-name="P10"><text:span text:style-name="T6">4. Termin wydania duplikatu świadectwa – do 14 dni / </text:span><text:span text:style-name="T7">po złożeniu wszystkich wymaganych dokumentów oraz uiszczeniu opłaty/.</text:span></text:p>
      <text:p text:style-name="P11"><text:soft-page-break/>5. Duplikat może zostać odebrany osobiście lub może zostać przesłany pod wskazany adres za zwrotnym potwierdzeniem odbioru po dołączeniu do wniosku zaadresowanej koperty zwrotnej ze znaczkiem pocztowym za list polecony za potwierdzeniem odbioru.</text:p>
      <text:p text:style-name="P11"/>
      <text:list xml:id="list230108850487377" text:continue-numbering="true" text:style-name="WWNum10">
        <text:list-item>
          <text:p text:style-name="P43">4</text:p>
        </text:list-item>
      </text:list>
      <text:p text:style-name="P37">POSTANOWIENIA KOŃCOWE</text:p>
      <text:p text:style-name="P37"/>
      <text:p text:style-name="P39">1. Regulamin obowiązuje wszystkich uczniów i absolwentów Szkoły.</text:p>
      <text:p text:style-name="P6"><text:s text:c="6"/>2. Wysokość opłat wynosi:</text:p>
      <text:list xml:id="list6290736371142912424" text:style-name="WWNum11">
        <text:list-item>
          <text:p text:style-name="P47"><text:span text:style-name="T7">z</text:span><text:span text:style-name="T6">a wydanie duplikatu legitymacji szkolnej – </text:span><text:span text:style-name="T5">9,00 zł</text:span></text:p>
        </text:list-item>
        <text:list-item>
          <text:p text:style-name="P47"><text:span text:style-name="T7">z</text:span><text:span text:style-name="T6">a wydanie duplikatu świadectwa szkolnego – </text:span><text:span text:style-name="T5">26,00 zł</text:span></text:p>
        </text:list-item>
      </text:list>
      <text:p text:style-name="P38"/>
      <text:list xml:id="list230110147920362" text:continue-list="list4809189656884025379" text:style-name="WWNum1">
        <text:list-item>
          <text:p text:style-name="P44">Opłaty należy dokonać na rachunek bankowy:</text:p>
        </text:list-item>
      </text:list>
      <text:p text:style-name="P15">Samorządowej Szkoły Podstawowej</text:p>
      <text:p text:style-name="P15">im. Powstańców Wielkopolskich</text:p>
      <text:p text:style-name="P15">w Skoraszewicach</text:p>
      <text:p text:style-name="P15">Skoraszewice 15a</text:p>
      <text:p text:style-name="P15">63-830 Pępowo</text:p>
      <text:p text:style-name="P15"/>
      <text:p text:style-name="P13">Bank PKO <text:s text:c="2"/></text:p>
      <text:p text:style-name="P13"><text:s/>97 1020 3121 0000 6702 0004 7795</text:p>
      <text:p text:style-name="P13"/>
      <text:p text:style-name="P12"><text:span text:style-name="T8">z <text:s/>dopiskiem:</text:span><text:span text:style-name="T6"> imię i nazwisko ucznia/absolwenta z podaniem czego opłata dotyczy.</text:span></text:p>
      <text:p text:style-name="P14"/>
      <text:p text:style-name="P40">4.Regulamin wchodzi w życie z dniem ogłoszeni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s text:c="40"/>………………,dn………………</text:p>
      <text:p text:style-name="P5">………………………………...</text:p>
      <text:p text:style-name="P5">………………………………...</text:p>
      <text:p text:style-name="P5"/>
      <text:p text:style-name="P17"><text:span text:style-name="T2"><text:tab/><text:tab/><text:tab/><text:tab/><text:tab/><text:tab/><text:tab/></text:span><text:span text:style-name="T3">Dyrektor </text:span></text:p>
      <text:p text:style-name="P17"><text:span text:style-name="T3"><text:tab/><text:tab/><text:tab/><text:tab/><text:tab/><text:tab/><text:tab/></text:span><text:span text:style-name="T2">Samorządowej Szkoły Podstawowej</text:span></text:p>
      <text:p text:style-name="P17"><text:span text:style-name="T2"><text:tab/><text:tab/><text:tab/><text:tab/><text:tab/><text:tab/><text:tab/></text:span><text:span text:style-name="T4">im. Powstańców Wielkopolskich </text:span></text:p>
      <text:p text:style-name="P19"><text:tab/><text:tab/><text:tab/><text:tab/><text:tab/><text:tab/><text:tab/>w Skoraszewicach</text:p>
      <text:p text:style-name="P17"><text:span text:style-name="T3"><text:tab/><text:tab/><text:tab/><text:tab/><text:tab/><text:tab/><text:tab/></text:span><text:span text:style-name="T2">Skoraszewice 15a</text:span></text:p>
      <text:p text:style-name="P19"><text:tab/><text:tab/><text:tab/><text:tab/><text:tab/><text:tab/><text:tab/>63-830 <text:s/>Pępowo</text:p>
      <text:p text:style-name="P18"/>
      <text:p text:style-name="P18"/>
      <text:p text:style-name="P25">Wniosek o wydanie duplikatu legitymacji szkolnej</text:p>
      <text:p text:style-name="P32"><text:tab/><text:tab/><text:tab/><text:tab/><text:tab/><text:tab/><text:tab/></text:p>
      <text:p text:style-name="P33"><text:span text:style-name="T6">Proszę o wydanie duplikatu legitymacji szkolnej dla mojego syna/córki …………………………….…………………………………, ur. ………………………………………………, ucznia klasy …………………………………….. Samorządowej Szkoły Podstawowej </text:span><text:span text:style-name="T7">im. Powstańców Wielkopolskich </text:span><text:span text:style-name="T6">w Skoraszewicach z powodu …………………………………………………………………………………………………………………………………………………………………………………………………………………...</text:span></text:p>
      <text:p text:style-name="P33"><text:span text:style-name="T6">Oświadczam, że znana mi jest, wynikająca z art. 272 Kodeks</text:span><text:span text:style-name="T7">u</text:span><text:span text:style-name="T6"> Karnego, odpowiedzialność za poświadczenie nieprawdy.<text:tab/><text:tab/><text:tab/><text:tab/></text:span></text:p>
      <text:p text:style-name="P24"><text:tab/><text:tab/><text:tab/><text:tab/><text:tab/>.…………………………………………………………..</text:p>
      <text:p text:style-name="P16"><text:span text:style-name="T2"><text:tab/><text:tab/><text:tab/><text:tab/><text:tab/><text:tab/><text:tab/></text:span><text:span text:style-name="T9">(czytelny podpis rodzica/opiekuna)</text:span></text:p>
      <text:p text:style-name="P26"/>
      <text:p text:style-name="P26"/>
      <text:p text:style-name="P22">Załączniki:</text:p>
      <text:p text:style-name="P22">1. Dowód wniesienia opłaty.</text:p>
      <text:p text:style-name="P22">2. Aktualne zdjęcie.</text:p>
      <text:p text:style-name="P6"/>
      <text:p text:style-name="P9">Adnotacja Szkoły</text:p>
      <text:p text:style-name="P9"/>
      <text:p text:style-name="P6">Potwierdzam odbiór <text:s/>duplikatu</text:p>
      <text:p text:style-name="P6">Data………………………………………………</text:p>
      <text:p text:style-name="P6"/>
      <text:p text:style-name="P6">……………………………………………………</text:p>
      <text:p text:style-name="P27"><text:span text:style-name="T1"><text:s text:c="21"/></text:span><text:span text:style-name="T9"><text:s text:c="5"/>(podpis wnioskodawcy)</text:span></text:p>
      <text:p text:style-name="P28"/>
      <text:p text:style-name="P28"/>
      <text:p text:style-name="P28"/>
      <text:p text:style-name="P28"/>
      <text:p text:style-name="P7"><text:soft-page-break/>…………………………………………<text:tab/><text:tab/><text:tab/> <text:s text:c="5"/>………………….. ,dn………………</text:p>
      <text:p text:style-name="P7">…………………………………………</text:p>
      <text:p text:style-name="P7">………………………………………..</text:p>
      <text:p text:style-name="P7"/>
      <text:p text:style-name="P20"><text:tab/><text:tab/><text:tab/><text:tab/> <text:s text:c="27"/><text:tab/><text:span text:style-name="T14">Dyrektor </text:span></text:p>
      <text:p text:style-name="P20"><text:span text:style-name="T14"><text:tab/><text:tab/><text:tab/><text:tab/><text:tab/><text:tab/><text:tab/></text:span>Samorządowej Szkoły Podstawowej</text:p>
      <text:p text:style-name="P20"><text:tab/><text:tab/><text:tab/><text:tab/><text:tab/><text:tab/><text:tab/><text:span text:style-name="T12">im. Powstańców Wielkopolskich </text:span></text:p>
      <text:p text:style-name="P20"><text:tab/><text:tab/><text:tab/><text:tab/><text:tab/><text:tab/><text:tab/>w Skoraszewicach</text:p>
      <text:p text:style-name="P20"><text:span text:style-name="T14"><text:tab/><text:tab/><text:tab/><text:tab/><text:tab/><text:tab/><text:tab/></text:span>Skoraszewice 15a</text:p>
      <text:p text:style-name="P20"><text:tab/> <text:s text:c="12"/><text:tab/><text:tab/><text:tab/><text:tab/><text:tab/>63-830 <text:s/>Pępowo</text:p>
      <text:p text:style-name="P20"/>
      <text:p text:style-name="P21"/>
      <text:p text:style-name="P23"><text:span text:style-name="T14"><text:s text:c="38"/></text:span><text:span text:style-name="T3"><text:s text:c="2"/>Wniosek o wydanie duplikatu świadectwa</text:span><text:span text:style-name="T2"><text:tab/></text:span></text:p>
      <text:p text:style-name="P21"/>
      <text:p text:style-name="P21"><text:tab/><text:tab/><text:tab/><text:tab/><text:tab/><text:tab/></text:p>
      <text:p text:style-name="P31"><text:s text:c="7"/>Zwracam się z prośbą o wydanie duplikatu świadectwa ukończenia szkoły/promocyjnego <text:s/>z klasy ………………………wydanego przez …………………………… w <text:s text:c="3"/>…………………… .</text:p>
      <text:p text:style-name="P31">Oryginał w/w dokumentu <text:s/>został <text:s/>wystawiony dla: ……………………………………………………………………………………………………</text:p>
      <text:p text:style-name="P31">urodzonego(ej) dnia …………………………….. w …………………………., powiat……………………………….,woj.………………………..………………, <text:s text:c="28"/>nr PESEL…………………………………………… . </text:p>
      <text:p text:style-name="P31">Do <text:span text:style-name="T15">s</text:span>zkoły uczęszczałem(am) w latach od ……………………………….….. r. <text:s text:c="34"/>do ………………………………r.</text:p>
      <text:p text:style-name="P31">Oryginał świadectwa uległ : ………………………………………………………………………………………………… </text:p>
      <text:p text:style-name="P30"><text:s text:c="4"/>Oświadczam, że znana mi jest, wynikająca z art. 272 Kodeks<text:span text:style-name="T10">u</text:span> Karnego, odpowiedzialność za poświadczenie nieprawdy. </text:p>
      <text:p text:style-name="P30"><text:s text:c="5"/>Jednocześnie przyjmuję do wiadomości, że z chwilą otrzymania duplikatu traci ważność oryginał dokumentu. W przypadku odnalezienia utraconego oryginału zobowiązuje się do zwrócenia go do Samorządowej <text:span text:style-name="T10">S</text:span>zkoły Podstawowej <text:span text:style-name="T10">im. Powst. Wlkp. </text:span>w Skoraszewicach.<text:tab/><text:tab/><text:tab/><text:tab/><text:tab/><text:tab/><text:tab/></text:p>
      <text:p text:style-name="P34">…..………………………………..……………</text:p>
      <text:p text:style-name="P22"><text:tab/><text:tab/><text:tab/><text:tab/><text:tab/><text:tab/> <text:s text:c="21"/><text:span text:style-name="T1"><text:s text:c="3"/>(czytelny podpis rodzica/opiekuna)</text:span></text:p>
      <text:p text:style-name="P22">Załączniki: </text:p>
      <text:p text:style-name="P22"/>
      <text:p text:style-name="P22">1.Dowód wniesienia opłaty.</text:p>
      <text:p text:style-name="P22"/>
      <text:p text:style-name="P22"/>
      <text:p text:style-name="P22"/>
      <text:p text:style-name="P22"><text:soft-page-break/></text:p>
      <text:p text:style-name="P22"/>
      <text:p text:style-name="P9">Adnotacja Szkoły</text:p>
      <text:p text:style-name="P9"/>
      <text:p text:style-name="P6">Potwierdzam odbiór <text:s/>duplikatu</text:p>
      <text:p text:style-name="P6">Data………………………………………………</text:p>
      <text:p text:style-name="P6">………………………………………………………</text:p>
      <text:p text:style-name="P29"><text:s text:c="11"/><text:span text:style-name="T1"><text:s text:c="3"/>(podpis wnioskodawcy)</text:span></text:p>
      <text:p text:style-name="P29"/>
      <text:p text:style-name="P29"/>
      <text:p text:style-name="P29">Potwierdzenie wysyłki duplikatu</text:p>
      <text:p text:style-name="P29">Data ………………………………………………………</text:p>
      <text:p text:style-name="P29">Nr listu poleconego ………………………………………</text:p>
      <text:p text:style-name="P11"/>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SimHei" svg:font-family="SimHei"/>
    <style:font-face style:name="Arial1" svg:font-family="Arial" style:font-family-generic="swiss"/>
    <style:font-face style:name="Courier New" svg:font-family="'Courier New'" style:font-adornments="Normalny"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Hei1" svg:font-family="Sim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ListLabel_20_4" style:display-name="ListLabel 4" style:family="text">
      <style:text-properties fo:font-size="13pt" fo:font-weight="bold" style:font-name-asian="SimHei1" style:font-family-asian="SimHei" style:font-family-generic-asian="system" style:font-pitch-asian="variable"/>
    </style:style>
    <style:style style:name="ListLabel_20_5" style:display-name="ListLabel 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SimHei"/>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9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6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4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14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2T12:03:24.684000000</meta:creation-date>
    <dc:date>2016-09-14T14:49:21.888000000</dc:date>
    <meta:editing-duration>PT5H33M56S</meta:editing-duration>
    <meta:editing-cycles>2</meta:editing-cycles>
    <meta:generator>LibreOffice/4.4.3.2$Windows_x86 LibreOffice_project/88805f81e9fe61362df02b9941de8e38a9b5fd16</meta:generator>
    <meta:print-date>2016-09-14T08:59:18.507000000</meta:print-date>
    <meta:document-statistic meta:table-count="0" meta:image-count="0" meta:object-count="0" meta:page-count="5" meta:paragraph-count="98" meta:word-count="629" meta:character-count="5570" meta:non-whitespace-character-count="4599"/>
  </office:meta>
</office:document-meta>
</file>